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909in"/>
    </style:style>
    <style:style style:name="TableColumn3" style:family="table-column">
      <style:table-column-properties style:column-width="0.4534in"/>
    </style:style>
    <style:style style:name="TableColumn4" style:family="table-column">
      <style:table-column-properties style:column-width="2.8326in"/>
    </style:style>
    <style:style style:name="Table1" style:family="table" style:master-page-name="MP0">
      <style:table-properties style:width="6.977in" fo:margin-left="-0.3062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92D05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341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4" style:parent-style-name="Normal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5" style:parent-style-name="Normal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6" style:parent-style-name="Normal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69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8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" style:family="table-row">
      <style:table-row-properties style:min-row-height="2.2465in"/>
    </style:style>
    <style:style style:name="P85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9pt" style:font-size-asian="9pt" style:font-size-complex="9pt"/>
    </style:style>
    <style:style style:name="P95" style:parent-style-name="Normal" style:family="paragraph">
      <style:text-properties style:font-name="Calibri" style:font-name-complex="Calibri" fo:font-size="9pt" style:font-size-asian="9pt" style:font-size-complex="9pt"/>
    </style:style>
    <style:style style:name="P9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weight="bold" style:font-weight-asian="bold"/>
    </style:style>
    <style:style style:name="TableRow102" style:family="table-row">
      <style:table-row-properties style:min-row-height="0.4458in"/>
    </style:style>
    <style:style style:name="TableCell1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8" style:family="table-column">
      <style:table-column-properties style:column-width="2.3194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1.3236in"/>
    </style:style>
    <style:style style:name="Table117" style:family="table">
      <style:table-properties style:width="6.9895in" fo:margin-left="-0.3062in" table:align="left"/>
    </style:style>
    <style:style style:name="TableRow122" style:family="table-row">
      <style:table-row-properties style:min-row-height="0.4708in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background-color="#92D05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background-color="#92D05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470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805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5" style:family="table-column">
      <style:table-column-properties style:column-width="1.8486in"/>
    </style:style>
    <style:style style:name="TableColumn156" style:family="table-column">
      <style:table-column-properties style:column-width="1.2256in"/>
    </style:style>
    <style:style style:name="TableColumn157" style:family="table-column">
      <style:table-column-properties style:column-width="2.0256in"/>
    </style:style>
    <style:style style:name="TableColumn158" style:family="table-column">
      <style:table-column-properties style:column-width="1.8736in"/>
    </style:style>
    <style:style style:name="Table154" style:family="table">
      <style:table-properties style:width="6.9736in" fo:margin-left="-0.3027in" table:align="lef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 fo:margin-left="0.125in">
        <style:tab-stops/>
      </style:paragraph-properties>
    </style:style>
    <style:style style:name="T1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2305in"/>
    </style:style>
    <style:style style:name="TableCell16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50%" fo:margin-right="-0.5215in"/>
    </style:style>
    <style:style style:name="T17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185" style:family="table-row">
      <style:table-row-properties style:min-row-height="0.22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194" style:family="table-row">
      <style:table-row-properties style:min-row-height="0.227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203" style:family="table-row">
      <style:table-row-properties style:min-row-height="0.227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212" style:family="table-row">
      <style:table-row-properties style:min-row-height="0.227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21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5" style:family="table-column">
      <style:table-column-properties style:column-width="2.6458in"/>
    </style:style>
    <style:style style:name="TableColumn226" style:family="table-column">
      <style:table-column-properties style:column-width="4.3312in"/>
    </style:style>
    <style:style style:name="Table224" style:family="table">
      <style:table-properties style:width="6.977in" fo:margin-left="-0.306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fo:background-color="#92D05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50%"/>
    </style:style>
    <style:style style:name="T230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3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/>
    </style:style>
    <style:style style:name="T23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line-height="150%"/>
      <style:text-properties style:font-name="Calibri" style:font-name-complex="Calibri"/>
    </style:style>
    <style:style style:name="TableRow241" style:family="table-row">
      <style:table-row-properties style:min-row-height="0.125in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50%"/>
    </style:style>
    <style:style style:name="T244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4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50%"/>
    </style:style>
    <style:style style:name="T249" style:parent-style-name="DefaultParagraphFon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5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52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73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75" style:family="table-column">
      <style:table-column-properties style:column-width="0.0854in"/>
    </style:style>
    <style:style style:name="TableColumn276" style:family="table-column">
      <style:table-column-properties style:column-width="6.5958in"/>
    </style:style>
    <style:style style:name="TableColumn277" style:family="table-column">
      <style:table-column-properties style:column-width="0.3083in"/>
    </style:style>
    <style:style style:name="Table274" style:family="table">
      <style:table-properties style:width="6.9895in" fo:margin-left="-0.2993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fo:background-color="#92D050"/>
    </style:style>
    <style:style style:name="T281" style:parent-style-name="DefaultParagraphFont" style:family="text">
      <style:text-properties style:font-name="Calibri" style:font-name-complex="Calibri" fo:font-weight="bold" style:font-weight-asian="bold" fo:background-color="#92D050"/>
    </style:style>
    <style:style style:name="T282" style:parent-style-name="DefaultParagraphFont" style:family="text">
      <style:text-properties style:font-name="Calibri" style:font-name-complex="Calibri" fo:font-weight="bold" style:font-weight-asian="bold"/>
    </style:style>
    <style:style style:name="T283" style:parent-style-name="DefaultParagraphFont" style:family="text">
      <style:text-properties style:font-name="Calibri" style:font-name-complex="Calibri" fo:font-style="italic" style:font-style-asian="italic"/>
    </style:style>
    <style:style style:name="P284" style:parent-style-name="Normal" style:family="paragraph">
      <style:text-properties style:font-name="Calibri" style:font-name-complex="Calibri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88" style:parent-style-name="Normal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89" style:parent-style-name="Default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90" style:parent-style-name="Default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91" style:parent-style-name="Default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292" style:parent-style-name="Normal" style:family="paragraph">
      <style:text-properties style:font-name="Calibri" style:font-name-complex="Calibri" fo:font-weight="bold" style:font-weight-asian="bold"/>
    </style:style>
    <style:style style:name="P293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294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295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296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297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298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299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0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1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2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3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4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5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6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7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8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09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0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1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2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3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4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5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P316" style:parent-style-name="Normal" style:family="paragraph">
      <style:text-properties style:font-name="Arial" style:font-name-complex="Arial" fo:font-weight="bold" style:font-weight-asian="bold" fo:color="#FF0000" fo:background-color="#92D050"/>
    </style:style>
    <style:style style:name="TableRow317" style:family="table-row">
      <style:table-row-properties style:min-row-height="0.1923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font-weight="bold" style:font-weight-asian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text-properties style:font-name="Calibri" style:font-name-complex="Calibri" fo:font-weight="bold" style:font-weight-asian="bold"/>
    </style:style>
    <style:style style:name="TableRow324" style:family="table-row">
      <style:table-row-properties style:min-row-height="0.1923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15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justify"/>
    </style:style>
    <style:style style:name="TableRow337" style:family="table-row">
      <style:table-row-properties style:min-row-height="0.222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46" style:family="table-column">
      <style:table-column-properties style:column-width="6.5958in"/>
    </style:style>
    <style:style style:name="Table345" style:family="table">
      <style:table-properties style:width="6.5958in" fo:margin-left="-0.2076in" table:align="left"/>
    </style:style>
    <style:style style:name="TableRow347" style:family="table-row">
      <style:table-row-properties style:min-row-height="0.1923in"/>
    </style:style>
    <style:style style:name="TableCell348" style:family="table-cell">
      <style:table-cell-properties fo:border-top="0.0208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text-properties style:font-name="Calibri" style:font-name-complex="Calibri" fo:font-weight="bold" style:font-weight-asian="bold"/>
    </style:style>
    <style:style style:name="TableRow352" style:family="table-row">
      <style:table-row-properties style:min-row-height="0.1923in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2159in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2229in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66" style:family="table-column">
      <style:table-column-properties style:column-width="5.1555in"/>
    </style:style>
    <style:style style:name="TableColumn367" style:family="table-column">
      <style:table-column-properties style:column-width="1.3194in"/>
    </style:style>
    <style:style style:name="Table365" style:family="table">
      <style:table-properties style:width="6.475in" fo:margin-left="-0.2208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text-properties style:font-name="Calibri" style:font-name-complex="Calibri" fo:font-weight="bold" style:font-weight-asian="bold"/>
    </style:style>
    <style:style style:name="TableCell37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377" style:parent-style-name="Normal" style:family="paragraph">
      <style:text-properties style:font-name="Calibri" style:font-name-complex="Calibri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style:font-weight-complex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83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8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385" style:parent-style-name="Normal" style:family="paragraph">
      <style:text-properties style:font-name="Calibri" style:font-name-complex="Calibri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style:font-weight-complex="bold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97" style:family="table-column">
      <style:table-column-properties style:column-width="4.593in"/>
    </style:style>
    <style:style style:name="TableColumn398" style:family="table-column">
      <style:table-column-properties style:column-width="1.875in"/>
    </style:style>
    <style:style style:name="Table396" style:family="table">
      <style:table-properties style:width="6.468in" fo:margin-left="-0.2208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5" style:family="table-row">
      <style:table-row-properties style:min-row-height="0.2326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text-properties style:font-name="Calibri" style:font-name-complex="Calibri"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2479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text-properties style:font-name="Calibri" style:font-name-complex="Calibri"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2444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text-properties style:font-name="Calibri" style:font-name-complex="Calibri" fo:font-weight="bold" style:font-weight-asian="bol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2444in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text-properties style:font-name="Calibri" style:font-name-complex="Calibri"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8" style:family="table-column">
      <style:table-column-properties style:column-width="6.5958in"/>
    </style:style>
    <style:style style:name="Table437" style:family="table">
      <style:table-properties style:width="6.5958in" fo:margin-left="-0.2208in" table:align="left"/>
    </style:style>
    <style:style style:name="TableRow439" style:family="table-row">
      <style:table-row-properties style:min-row-height="0.2326in"/>
    </style:style>
    <style:style style:name="TableCell440" style:family="table-cell">
      <style:table-cell-properties fo:border-top="0.0208in solid #000000" fo:border-left="0.0208in solid #000000" fo:border-bottom="0.0104in solid #000000" fo:border-right="0.0208in solid #000000" fo:background-color="#92D05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text-properties style:font-name="Calibri" style:font-name-complex="Calibri" fo:font-weight="bold" style:font-weight-asian="bold"/>
    </style:style>
    <style:style style:name="TableRow443" style:family="table-row">
      <style:table-row-properties style:min-row-height="0.2479in"/>
    </style:style>
    <style:style style:name="TableCell4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weight="bold" style:font-weight-asian="bold"/>
    </style:style>
    <style:style style:name="TableRow446" style:family="table-row">
      <style:table-row-properties style:min-row-height="0.2479in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/>
    </style:style>
    <style:style style:name="P449" style:parent-style-name="Normal" style:family="paragraph">
      <style:paragraph-properties fo:text-indent="-0.077in"/>
      <style:text-properties style:font-name="Calibri" style:font-name-complex="Calibri" fo:font-weight="bold" style:font-weight-asian="bold"/>
    </style:style>
    <style:style style:name="TableRow450" style:family="table-row">
      <style:table-row-properties style:min-row-height="0.2479in"/>
    </style:style>
    <style:style style:name="TableCell4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/>
    </style:style>
    <style:style style:name="TableColumn454" style:family="table-column">
      <style:table-column-properties style:column-width="2.2875in"/>
    </style:style>
    <style:style style:name="TableColumn455" style:family="table-column">
      <style:table-column-properties style:column-width="2.0868in"/>
    </style:style>
    <style:style style:name="TableColumn456" style:family="table-column">
      <style:table-column-properties style:column-width="2.2215in"/>
    </style:style>
    <style:style style:name="Table453" style:family="table">
      <style:table-properties style:width="6.5958in" fo:margin-left="-0.2006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/>
      <style:text-properties style:font-name="Calibri" style:font-name-complex="Calibri" fo:font-weight="bold" style:font-weight-asian="bold" fo:color="#000000"/>
    </style:style>
    <style:style style:name="P470" style:parent-style-name="Normal" style:family="paragraph">
      <style:paragraph-properties style:text-autospace="none" fo:text-align="justify" fo:margin-left="0.2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style:text-autospace="none"/>
    </style:style>
    <style:style style:name="T47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76" style:parent-style-name="Hyperlink" style:family="text"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8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83" style:parent-style-name="Hyperlink" style:family="text"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4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8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8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9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9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9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93" style:parent-style-name="Hyperlink" style:family="text"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96" style:parent-style-name="Normal" style:family="paragraph">
      <style:paragraph-properties style:text-autospace="non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7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498" style:parent-style-name="Normal" style:family="paragraph">
      <style:paragraph-properties style:text-autospace="none"/>
    </style:style>
    <style:style style:name="T49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01" style:parent-style-name="DefaultParagraphFont" style:family="text">
      <style:text-properties style:font-name="Calibri" style:font-name-complex="Calibri" fo:color="#000080" fo:font-size="11pt" style:font-size-asian="11pt" style:font-size-complex="11pt"/>
    </style:style>
    <style:style style:name="T502" style:parent-style-name="Hyperlink" style:family="text">
      <style:text-properties style:font-name="Calibri" style:font-name-complex="Calibri" style:font-size-complex="11pt"/>
    </style:style>
    <style:style style:name="P50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05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06" style:parent-style-name="DefaultParagraphFont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fo:background-color="#FFFFFF"/>
    </style:style>
    <style:style style:name="T507" style:parent-style-name="DefaultParagraphFont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50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09" style:parent-style-name="Hyperlink" style:family="text"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1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1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5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51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1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2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2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style:text-autospace="none" fo:text-align="justify"/>
    </style:style>
    <style:style style:name="T523" style:parent-style-name="Hyperlink" style:family="text"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You are Making a Referral to A Specialist CAMHS Team<text:s/></text:p>
            <text:p text:style-name="P13">Please Ensure that this is the most appropriate referral pathway for this Family / Child / Young Person<text:s/></text:p>
            <text:p text:style-name="P14">Have they been offered a Universal Support Service first?<text:s/></text:p>
            <text:p text:style-name="P15"><text:span text:style-name="T16">(Health<text:s/></text:span><text:span text:style-name="T17">Visitor, School, Early Help, M-Thrive, 42nd Street, see links in the document below) <text:s/></text:span></text:p>
            <text:p text:style-name="P18"><text:span text:style-name="T19"><draw:frame draw:z-index="251658240" draw:id="id1" draw:style-name="a1" draw:name="Object 20" text:anchor-type="as-char" svg:x="0in" svg:y="0in" svg:width="1.0625in" svg:height="0.6875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"><text:s text:c="2"/>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MFT CORE CAMHS REFERRAL FORM<text:s/>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Your / Referrers Name:<text:s/></text:span><text:span text:style-name="T29"><text:tab/></text:span><text:span text:style-name="T30"><text:s text:c="55"/>Contact no:</text:span></text:p>
            <text:p text:style-name="P31"/>
            <text:p text:style-name="P32"><text:span text:style-name="T33">Designation/Relationship to child:</text:span></text:p>
            <text:p text:style-name="P34"><text:span text:style-name="T35">Contact address:</text:span></text:p>
            <text:p text:style-name="P36"><text:span text:style-name="T37">Please email/send/ completed form to the appropriate locality team –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*</text:span><text:span text:style-name="T42"><text:s/>Child’s Name:<text:s/></text:span><text:span text:style-name="T43"><text:tab/></text:span><text:span text:style-name="T44"><text:tab/></text:span><text:span text:style-name="T45"><text:tab/></text:span><text:span text:style-name="T46"><text:tab/></text:span></text:p>
          </table:table-cell>
          <table:covered-table-cell/>
          <table:table-cell table:style-name="TableCell47">
            <text:p text:style-name="P48"><text:span text:style-name="T49">*</text:span><text:span text:style-name="T50">Date of Birth:</text:span></text:p>
            <text:p text:style-name="P51"><text:span text:style-name="T52">*</text:span><text:span text:style-name="T53">Gender: M / F / Trans</text:span></text:p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*</text:span><text:span text:style-name="T58">Name of Person with Parental Responsibility:<text:s/></text:span></text:p>
            <text:p text:style-name="P59"/>
            <text:p text:style-name="P60"><text:span text:style-name="T61">*</text:span><text:span text:style-name="T62">Home/Placement Address (inc. postcode):</text:span></text:p>
            <text:p text:style-name="P63">If Placement please indicate type: with parents/friends/family/foster care/children’s home</text:p>
            <text:p text:style-name="P64"/>
            <text:p text:style-name="P65"/>
            <text:p text:style-name="P66"/>
            <text:p text:style-name="P67"><text:span text:style-name="T68">*</text:span><text:span text:style-name="T69">Contact Telephone</text:span></text:p>
            <text:p text:style-name="P70"><text:span text:style-name="T71">*</text:span><text:span text:style-name="T72">Home:</text:span></text:p>
            <text:p text:style-name="P73"><text:span text:style-name="T74">*</text:span><text:span text:style-name="T75">Mobile:</text:span></text:p>
            <text:p text:style-name="P76"/>
            <text:p text:style-name="P77"/>
            <text:p text:style-name="P78"/>
            <text:p text:style-name="P79"/>
          </table:table-cell>
          <table:table-cell table:style-name="TableCell80" table:number-columns-spanned="2">
            <text:p text:style-name="P81"><text:span text:style-name="T82">*</text:span><text:span text:style-name="T83">NHS Number: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Carer’s name and<text:s/></text:span><text:span text:style-name="T89">address if different from above:</text:span></text:p>
            <text:p text:style-name="P90"/>
            <text:p text:style-name="P91"/>
            <text:p text:style-name="P92"><text:span text:style-name="T93">Relationship to Child:</text:span></text:p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 table:number-columns-spanned="3">
            <text:p text:style-name="Normal"><text:span text:style-name="T99">*<text:s/></text:span><text:span text:style-name="T100">Social Care involvement and Legal status of the child/young person<text:s/>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Is the child open to Children’s services? Y / N</text:span></text:p>
            <text:p text:style-name="P106"><text:span text:style-name="T107">If yes, which local authority…………………………Name of Social<text:s/></text:span><text:span text:style-name="T108">Worker……………………….</text:span></text:p>
            <text:p text:style-name="P109"><text:span text:style-name="T110">Is the child Looked After Y / N <text:s text:c="13"/></text:span></text:p>
            <text:p text:style-name="P111"><text:span text:style-name="T112">Please confirm that consent for this referral has been obtained from the person/organisation that holds PR <text:s text:c="3"/>Y / N</text:span></text:p>
            <text:p text:style-name="P113"/>
            <text:p text:style-name="P114"/>
          </table:table-cell>
          <table:covered-table-cell/>
          <table:covered-table-cell/>
        </table:table-row>
      </table:table>
      <text:h text:style-name="P115" text:outline-level="1"/>
      <text:h text:style-name="P116" text:outline-level="1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Assessments Underway/Completed:<text:s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If Yes please attach<text:s/></text:span><text:span text:style-name="T129">information / Contact details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arly Help <text:s/></text:p>
          </table:table-cell>
          <table:table-cell table:style-name="TableCell135">
            <text:p text:style-name="P136">Y / N</text:p>
          </table:table-cell>
          <table:table-cell table:style-name="TableCell137">
            <text:p text:style-name="P138">Health Assessments / CPA<text:s/></text:p>
          </table:table-cell>
          <table:table-cell table:style-name="TableCell139">
            <text:p text:style-name="P140"><text:s text:c="3"/>Y / N</text:p>
          </table:table-cell>
        </table:table-row>
        <table:table-row table:style-name="TableRow141">
          <table:table-cell table:style-name="TableCell142">
            <text:p text:style-name="P143"/>
            <text:p text:style-name="P144">CIN / CP<text:s/><text:tab/></text:p>
            <text:p text:style-name="P145"/>
          </table:table-cell>
          <table:table-cell table:style-name="TableCell146">
            <text:p text:style-name="P147"><text:s text:c="2"/>Y / N</text:p>
          </table:table-cell>
          <table:table-cell table:style-name="TableCell148">
            <text:p text:style-name="P149">Developmental Assessments<text:s/></text:p>
          </table:table-cell>
          <table:table-cell table:style-name="TableCell150">
            <text:p text:style-name="P151"><text:s text:c="3"/>Y / N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<text:span text:style-name="T162">Other household members (including non-family members):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Name<text:s/></text:span></text:p>
          </table:table-cell>
          <table:table-cell table:style-name="TableCell167">
            <text:p text:style-name="P168"><text:span text:style-name="T169">Date of Birth</text:span></text:p>
          </table:table-cell>
          <table:table-cell table:style-name="TableCell170">
            <text:p text:style-name="P171"><text:span text:style-name="T172">Relationship to child/YP</text:span></text:p>
          </table:table-cell>
          <table:table-cell table:style-name="TableCell173">
            <text:p text:style-name="P174"><text:span text:style-name="T175">Also referred Y/N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*</text:span><text:span text:style-name="T231">Ethnicity: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Is an interpreter required?<text:s/></text:span><text:span text:style-name="T236"><text:s/>Y / N</text:span></text:p>
          </table:table-cell>
          <table:table-cell table:style-name="TableCell237">
            <text:p text:style-name="P238"><text:span text:style-name="T239">(If yes please state which language)</text:span></text:p>
            <text:p text:style-name="P240"/>
          </table:table-cell>
        </table:table-row>
        <text:soft-page-break/>
        <table:table-row table:style-name="TableRow241">
          <table:table-cell table:style-name="TableCell242" table:number-columns-spanned="2">
            <text:p text:style-name="P243"><text:span text:style-name="T244">*</text:span><text:span text:style-name="T245">Name of School/School Contact Person:<text:s/>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*</text:span><text:span text:style-name="T250">School Address/Telephone number:</text:span></text:p>
            <text:p text:style-name="P251"/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Is the child on an EHCP (Education and<text:s/></text:span><text:span text:style-name="T257">Health Care Plan)? Y/N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GP<text:s/>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GP Name: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GP Address/Telephone number: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Normal"><text:span text:style-name="T280">*<text:s/></text:span><text:span text:style-name="T281">P</text:span><text:span text:style-name="T282">resenting Problem/ Context and background –<text:s/></text:span><text:span text:style-name="T283">Please cover the following points:</text:span></text:p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Type of problems: e.g. Challenging/ difficult behaviour, anxiety, low mood</text:p>
            <text:p text:style-name="P288">Severity/duration of the difficulty (Consider frequency/impact on child/family life)</text:p>
            <text:p text:style-name="P289">Where are difficulties occurring? (e.g. school, home) Is the problem situation-specific or more generalised?<text:s/></text:p>
            <text:p text:style-name="P290">RISK to self or others<text:s/></text:p>
            <text:p text:style-name="P291">What are the specific<text:s/>difficulties that you want our service to address? Why seek help now? Your understanding of the problem/issues. Safeguarding information (any safeguarding concerns MUST be referred to Manchester/Salford Children’s Services in the first instance) Significant event(s), Family Background, Development, Physical health problems, Special Educational Needs, Existing Diagnoses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Normal"><text:span text:style-name="T320">What does the young person/carer hope to achieve by referral/working with CAMHS?</text:span>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><text:span text:style-name="T327">1.</text:span></text:p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2.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><text:span text:style-name="T340">3.</text:span></text:p>
          </table:table-cell>
          <table:table-cell table:style-name="TableCell341">
            <text:p text:style-name="Normal"/>
          </table:table-cell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Normal"><text:span text:style-name="T349">Have<text:s/></text:span><text:span text:style-name="T350">any other interventions been tried, and if so, what? / with whom / when<text:s/></text:span></text:p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1.</text:span></text:p>
          </table:table-cell>
        </table:table-row>
        <table:table-row table:style-name="TableRow355">
          <table:table-cell table:style-name="TableCell356">
            <text:p text:style-name="Normal"><text:span text:style-name="T357">2.</text:span></text:p>
          </table:table-cell>
        </table:table-row>
        <table:table-row table:style-name="TableRow358">
          <table:table-cell table:style-name="TableCell359">
            <text:p text:style-name="Normal"><text:span text:style-name="T360">3.</text:span></text:p>
          </table:table-cell>
        </table:table-row>
      </table:table>
      <text:p text:style-name="P361"/>
      <text:p text:style-name="P362"><text:s/>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Normal"><text:span text:style-name="T370">Consent / Awareness/Engagement:<text:s/></text:span></text:p>
            <text:p text:style-name="P371"/>
          </table:table-cell>
          <table:table-cell table:style-name="TableCell372">
            <text:p text:style-name="Normal"><text:span text:style-name="T373">Yes or No</text:span></text:p>
          </table:table-cell>
        </table:table-row>
        <table:table-row table:style-name="TableRow374">
          <table:table-cell table:style-name="TableCell375">
            <text:p text:style-name="Normal"><text:span text:style-name="T376">Has the family agreed to referral and do they want CAMHS input? <text:s text:c="8"/></text:span>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Normal"><text:span text:style-name="T382">Has the young person agreed to CAMHS<text:s/></text:span><text:span text:style-name="T383">input? <text:s/></text:span><text:span text:style-name="T384"><text:tab/></text:span>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><text:span text:style-name="T390">If young person is looked after has the referral been discussed with Social Worker?</text:span></text:p>
            <text:p text:style-name="Normal"><text:span text:style-name="T391"><text:s text:c="2"/></text:span></text:p>
          </table:table-cell>
          <table:table-cell table:style-name="TableCell392">
            <text:p text:style-name="P393"/>
          </table:table-cell>
        </table:table-row>
      </table:table>
      <text:p text:style-name="P394"/>
      <text:h text:style-name="P395" text:outline-level="1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Normal"><text:span text:style-name="T401">Other Agency / Professionals Involved: <text:s text:c="43"/></text:span></text:p>
          </table:table-cell>
          <table:table-cell table:style-name="TableCell402">
            <text:p text:style-name="P403"><text:span text:style-name="T404">Have Family have given permission for CAMHS to contact?</text:span></text:p>
          </table:table-cell>
        </table:table-row>
        <table:table-row table:style-name="TableRow405">
          <table:table-cell table:style-name="TableCell406">
            <text:p text:style-name="Normal"><text:span text:style-name="T407">1.</text:span></text:p>
            <text:p text:style-name="P408"/>
          </table:table-cell>
          <table:table-cell table:style-name="TableCell409">
            <text:p text:style-name="P410"><text:span text:style-name="T411">Yes /<text:s/></text:span><text:span text:style-name="T412">No</text:span></text:p>
          </table:table-cell>
        </table:table-row>
        <table:table-row table:style-name="TableRow413">
          <table:table-cell table:style-name="TableCell414">
            <text:p text:style-name="Normal"><text:span text:style-name="T415">2.</text:span></text:p>
            <text:p text:style-name="P416"/>
          </table:table-cell>
          <table:table-cell table:style-name="TableCell417">
            <text:p text:style-name="P418"><text:span text:style-name="T419">Yes / No</text:span></text:p>
          </table:table-cell>
        </table:table-row>
        <table:table-row table:style-name="TableRow420">
          <table:table-cell table:style-name="TableCell421">
            <text:p text:style-name="Normal"><text:span text:style-name="T422">3.</text:span></text:p>
            <text:p text:style-name="P423"/>
          </table:table-cell>
          <table:table-cell table:style-name="TableCell424">
            <text:p text:style-name="P425"><text:span text:style-name="T426">Yes / No</text:span></text:p>
          </table:table-cell>
        </table:table-row>
        <table:table-row table:style-name="TableRow427">
          <table:table-cell table:style-name="TableCell428">
            <text:p text:style-name="Normal"><text:span text:style-name="T429">4.</text:span></text:p>
            <text:p text:style-name="P430"/>
          </table:table-cell>
          <table:table-cell table:style-name="TableCell431">
            <text:p text:style-name="P432"><text:span text:style-name="T433">Yes / No</text:span></text:p>
          </table:table-cell>
        </table:table-row>
      </table:table>
      <text:h text:style-name="P434" text:outline-level="1"/>
      <text:h text:style-name="P435" text:outline-level="1"/>
      <text:h text:style-name="P436" text:outline-level="1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Normal"><text:span text:style-name="T441">Any other medical conditions? <text:s/>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</table:table>
      <text:p text:style-name="Normal"/>
      <text:p text:style-name="Normal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Normal"><text:span text:style-name="T459">Sign</text:span></text:p>
          </table:table-cell>
          <table:table-cell table:style-name="TableCell460">
            <text:p text:style-name="Normal"><text:span text:style-name="T461">Date</text:span></text:p>
          </table:table-cell>
          <table:table-cell table:style-name="TableCell462">
            <text:p text:style-name="Normal"><text:span text:style-name="T463">Designation<text:s/></text:span></text:p>
          </table:table-cell>
        </table:table-row>
        <table:table-row table:style-name="TableRow464">
          <table:table-cell table:style-name="TableCell465">
            <text:p text:style-name="Normal"/>
            <text:p text:style-name="Normal"/>
            <text:p text:style-name="P466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</table:table-row>
      </table:table>
      <text:p text:style-name="Normal"/>
      <text:p text:style-name="P469">Team Addresses:</text:p>
      <text:p text:style-name="P470"/>
      <text:p text:style-name="P471">North Manchester CAMHS, The Bridge, Central Park, Manchester, M40 5BP</text:p>
      <text:p text:style-name="P472">Tel: <text:s/>0161 203 3250<text:s/><text:tab/><text:s/></text:p>
      <text:p text:style-name="P473"><text:span text:style-name="T474">Referral email<text:s/></text:span><text:span text:style-name="T475">address:<text:s/></text:span><text:a xlink:href="mailto:cmm-tr.NorthCamhs@nhs.net" office:target-frame-name="_top" xlink:show="replace"><text:span text:style-name="T476">cmm-tr.NorthCamhs@nhs.net</text:span></text:a></text:p>
      <text:p text:style-name="P477"/>
      <text:p text:style-name="P478"/>
      <text:p text:style-name="P479">Central Manchester CAMHS, The Winnicott Centre, Hathersage Road, Manchester, M13 0JE<text:s/></text:p>
      <text:p text:style-name="P480">Tel: <text:s/>0161 701 6880<text:tab/><text:tab/></text:p>
      <text:p text:style-name="Normal"><text:span text:style-name="T481">Referral email address:<text:s/></text:span><text:span text:style-name="T482"><text:s/></text:span><text:a xlink:href="mailto:cmm-tr.CentralManchesterCamhs@nhs.net" office:target-frame-name="_top" xlink:show="replace"><text:span text:style-name="T483">cmm-tr.CentralManchesterCamhs@nhs.net</text:span></text:a></text:p>
      <text:p text:style-name="P484"/>
      <text:p text:style-name="P485"/>
      <text:p text:style-name="P486">South Manchester CAMHS, Carol Kendrick Centre, Stratus House, South Moor Rd, Wythenshawe M23 9XD.<text:tab/></text:p>
      <text:p text:style-name="Normal"><text:span text:style-name="T487">Tel:<text:s/></text:span><text:span text:style-name="T488">0161 902 3400</text:span><text:span text:style-name="T489"><text:tab/></text:span><text:span text:style-name="T490"><text:tab/><text:s/></text:span></text:p>
      <text:p text:style-name="Normal"><text:span text:style-name="T491">Referral email address:</text:span><text:span text:style-name="T492"><text:tab/><text:s/></text:span><text:a xlink:href="mailto:cmm-tr.SouthManchesterCamhs@nhs.net" office:target-frame-name="_top" xlink:show="replace"><text:span text:style-name="T493">cmm-tr.SouthManchesterCamhs@nhs.net</text:span></text:a></text:p>
      <text:p text:style-name="P494"/>
      <text:p text:style-name="P495"/>
      <text:p text:style-name="P496">Salford CAMHS, 1 Broadwalk, Pendleton Gateway, Salford M6 5FX</text:p>
      <text:p text:style-name="P497">Tel: 0161<text:s/>581 5400<text:s text:c="2"/><text:tab/><text:tab/></text:p>
      <text:p text:style-name="P498"><text:span text:style-name="T499">Referral email address:</text:span><text:span text:style-name="T500"><text:tab/></text:span><text:span text:style-name="T501"><text:s/></text:span><text:a xlink:href="mailto:cmm-tr.Salford-CAMHS@nhs.net" office:target-frame-name="_top" xlink:show="replace"><text:span text:style-name="T502">cmm-tr.Salford-CAMHS@nhs.net</text:span></text:a></text:p>
      <text:p text:style-name="P503"/>
      <text:p text:style-name="P504"/>
      <text:p text:style-name="Normal"><text:span text:style-name="T505">Trafford CAMHS<text:s/></text:span><text:span text:style-name="T506">Waterside House, Sale M33 7ZF</text:span></text:p>
      <text:p text:style-name="Normal"><text:span text:style-name="T507">Tel: 0161 549 6456<text:s/></text:span></text:p>
      <text:p text:style-name="Normal"><text:span text:style-name="T508">Referral email address:<text:s/></text:span><text:a xlink:href="mailto:TraffordCAMHS@nhs.net" office:target-frame-name="_top" xlink:show="replace"><text:span text:style-name="T509">TraffordCAMHS@nhs.net</text:span></text:a></text:p>
      <text:p text:style-name="P510"/>
      <text:p text:style-name="P511"/>
      <text:p text:style-name="P512">Emerge<text:s/>CAMHS 16-17 CMHT 140 Raby Street, Moss Side M14 4SL<text:s/></text:p>
      <text:p text:style-name="Normal"><text:span text:style-name="T513">Tel: 0161 549 6055 <text:s text:c="2"/></text:span><text:a xlink:href="mailto:Cmm-tr.emerge.cmft@nhs.net" office:target-frame-name="_top" xlink:show="replace"><text:span text:style-name="T514">Cmm-tr.emerge.cmft@nhs.net</text:span></text:a><text:span text:style-name="T515"><text:s text:c="2"/></text:span></text:p>
      <text:p text:style-name="P516"/>
      <text:p text:style-name="Normal"><text:span text:style-name="T517"><draw:frame draw:z-index="251658240" draw:id="id2" draw:style-name="a2" draw:name="Object 5" text:anchor-type="as-char" svg:x="0in" svg:y="0in" svg:width="1.0625in" svg:height="0.6875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518"/>
      <text:p text:style-name="P519"/>
      <text:p text:style-name="P520">CAMHS Web Site<text:s/></text:p>
      <text:p text:style-name="P521"/>
      <text:p text:style-name="P522"><text:a xlink:href="https://mft.nhs.uk/rmch/services/camhs/" office:target-frame-name="_top" xlink:show="replace"><text:span text:style-name="T523">https://mft.nhs.uk/rmch/services/camhs/</text:span></text:a></text:p>
      <text:p text:style-name="P5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-top="0.1444in" fo:padding-left="0.6527in" fo:padding-bottom="0.1444in" fo:padding-right="0.65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10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11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P12" style:parent-style-name="Footer" style:family="paragraph">
      <style:paragraph-properties fo:text-align="end"/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text:span text:style-name="T8"><draw:frame draw:z-index="251658240" draw:id="id0" draw:style-name="a0" draw:name="Object 4" text:anchor-type="as-char" svg:x="0in" svg:y="0in" svg:width="2.72917in" svg:height="1.1562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Footer"><text:span text:style-name="T9"><text:page-number text:fixed="false">2</text:page-number></text:span><text:span text:style-name="T10"><text:tab/></text:span><text:span text:style-name="T11"><text:tab/>MFT CORE CAMHS REFFERAL FORM VG 2021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ibrand Vicky (R0A) Manchester University NHS FT</meta:initial-creator>
    <dc:creator>Gillibrand Vicky (R0A) Manchester University NHS FT</dc:creator>
    <meta:creation-date>2021-06-17T13:27:00Z</meta:creation-date>
    <dc:date>2021-10-19T11:55:00Z</dc:date>
    <meta:template xlink:href="Normal" xlink:type="simple"/>
    <meta:editing-cycles>4</meta:editing-cycles>
    <meta:editing-duration>PT360S</meta:editing-duration>
    <meta:document-statistic meta:page-count="6" meta:paragraph-count="9" meta:word-count="722" meta:character-count="4830" meta:row-count="34" meta:non-whitespace-character-count="4117"/>
  </office:meta>
</office:document-meta>
</file>